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C Gm Dm F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Bb <text:s/>Bb <text:s/>Fm Fm</text:p>
      <text:p>Our <text:span text:style-name="Measure_20__23_2">mum</text:span>, she's so hou<text:span text:style-name="Measure_20__23_1">se-pr</text:span>oud <text:s text:c="2"/>- … <text:s text:c="2"/>Cm Cm D#m D#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A Em Bm D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F Em G A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Bb Fm Cm D#m x2)</text:p>
      <text:p>() <text:s text:c="31"/>(C Gm Dm F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